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僱人員(秘書室技佐職務代理人)」</text:p>
      <text:p text:style-name="P2"><text:span text:style-name="T3">甄選報名表</text:span></text:p>
      <text:p text:style-name="P4">報名截止日：114年2月24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</dc:creator>
    <meta:creation-date>2025-02-14T06:18:00Z</meta:creation-date>
    <dc:date>2025-02-17T07:47:00Z</dc:date>
    <meta:print-date>2019-02-21T11:38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12" meta:character-count="750" meta:row-count="5" meta:non-whitespace-character-count="639"/>
  </office:meta>
</office:document-meta>
</file>